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0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25</text:p>
          </table:table-cell>
          <table:table-cell table:style-name="ce1" table:number-columns-repeated="2"/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7" calcext:value-type="float">
            <text:p>7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66" calcext:value-type="float">
            <text:p>116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30108:228</text:p>
          </table:table-cell>
          <table:table-cell table:style-name="ce4" office:value-type="float" office:value="167295.57" calcext:value-type="float">
            <text:p>167295,5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10301:127</text:p>
          </table:table-cell>
          <table:table-cell table:style-name="ce4" office:value-type="float" office:value="236120.09" calcext:value-type="float">
            <text:p>236120,0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30901:5</text:p>
          </table:table-cell>
          <table:table-cell table:style-name="ce4" office:value-type="float" office:value="524863.83" calcext:value-type="float">
            <text:p>524863,8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30901:186</text:p>
          </table:table-cell>
          <table:table-cell table:style-name="ce4" office:value-type="float" office:value="35248.35" calcext:value-type="float">
            <text:p>35248,3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60302:2</text:p>
          </table:table-cell>
          <table:table-cell table:style-name="ce4" office:value-type="float" office:value="334335.63" calcext:value-type="float">
            <text:p>334335,6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00000:24</text:p>
          </table:table-cell>
          <table:table-cell table:style-name="ce4" office:value-type="float" office:value="6863832.92" calcext:value-type="float">
            <text:p>6863832,9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00000:213</text:p>
          </table:table-cell>
          <table:table-cell table:style-name="ce4" office:value-type="float" office:value="4114468.79" calcext:value-type="float">
            <text:p>4114468,7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110708:143</text:p>
          </table:table-cell>
          <table:table-cell table:style-name="ce4" office:value-type="float" office:value="43759.54" calcext:value-type="float">
            <text:p>43759,5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30108:229</text:p>
          </table:table-cell>
          <table:table-cell table:style-name="ce4" office:value-type="float" office:value="165431.34" calcext:value-type="float">
            <text:p>165431,3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110205:125</text:p>
          </table:table-cell>
          <table:table-cell table:style-name="ce4" office:value-type="float" office:value="127494.71" calcext:value-type="float">
            <text:p>127494,7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160601:128</text:p>
          </table:table-cell>
          <table:table-cell table:style-name="ce4" office:value-type="float" office:value="28149.44" calcext:value-type="float">
            <text:p>28149,4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30301:331</text:p>
          </table:table-cell>
          <table:table-cell table:style-name="ce4" office:value-type="float" office:value="124131.26" calcext:value-type="float">
            <text:p>124131,2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30301:330</text:p>
          </table:table-cell>
          <table:table-cell table:style-name="ce4" office:value-type="float" office:value="275888.96" calcext:value-type="float">
            <text:p>275888,9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30201:528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408:813</text:p>
          </table:table-cell>
          <table:table-cell table:style-name="ce4" office:value-type="float" office:value="233498.44" calcext:value-type="float">
            <text:p>233498,4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30201:668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30201:475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30201:642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30201:514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30101:1017</text:p>
          </table:table-cell>
          <table:table-cell table:style-name="ce4" office:value-type="float" office:value="209491.93" calcext:value-type="float">
            <text:p>209491,9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10106:15</text:p>
          </table:table-cell>
          <table:table-cell table:style-name="ce4" office:value-type="float" office:value="168106.91" calcext:value-type="float">
            <text:p>168106,9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80401:482</text:p>
          </table:table-cell>
          <table:table-cell table:style-name="ce4" office:value-type="float" office:value="384319.52" calcext:value-type="float">
            <text:p>384319,5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10108:2634</text:p>
          </table:table-cell>
          <table:table-cell table:style-name="ce4" office:value-type="float" office:value="336809.67" calcext:value-type="float">
            <text:p>336809,6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150101:2077</text:p>
          </table:table-cell>
          <table:table-cell table:style-name="ce4" office:value-type="float" office:value="118190.8" calcext:value-type="float">
            <text:p>118190,8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110101:2143</text:p>
          </table:table-cell>
          <table:table-cell table:style-name="ce4" office:value-type="float" office:value="125918.02" calcext:value-type="float">
            <text:p>125918,0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30201:584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30201:499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10108:2635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411:560</text:p>
          </table:table-cell>
          <table:table-cell table:style-name="ce4" office:value-type="float" office:value="316755.96" calcext:value-type="float">
            <text:p>316755,9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50101:509</text:p>
          </table:table-cell>
          <table:table-cell table:style-name="ce4" office:value-type="float" office:value="146118.63" calcext:value-type="float">
            <text:p>146118,6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10106:156</text:p>
          </table:table-cell>
          <table:table-cell table:style-name="ce4" office:value-type="float" office:value="170794.16" calcext:value-type="float">
            <text:p>170794,1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408:812</text:p>
          </table:table-cell>
          <table:table-cell table:style-name="ce4" office:value-type="float" office:value="236828.19" calcext:value-type="float">
            <text:p>236828,1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30201:585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30201:500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150101:2078</text:p>
          </table:table-cell>
          <table:table-cell table:style-name="ce4" office:value-type="float" office:value="62949.45" calcext:value-type="float">
            <text:p>62949,4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30201:615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30201:669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407:1093</text:p>
          </table:table-cell>
          <table:table-cell table:style-name="ce4" office:value-type="float" office:value="204779.38" calcext:value-type="float">
            <text:p>204779,3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30101:1018</text:p>
          </table:table-cell>
          <table:table-cell table:style-name="ce4" office:value-type="float" office:value="234305.54" calcext:value-type="float">
            <text:p>234305,5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401:1972</text:p>
          </table:table-cell>
          <table:table-cell table:style-name="ce4" office:value-type="float" office:value="493079" calcext:value-type="float">
            <text:p>493079,0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30201:695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30201:696</text:p>
          </table:table-cell>
          <table:table-cell table:style-name="ce4" office:value-type="float" office:value="92798.46" calcext:value-type="float">
            <text:p>92798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40103:1887</text:p>
          </table:table-cell>
          <table:table-cell table:style-name="ce4" office:value-type="float" office:value="6827.42" calcext:value-type="float">
            <text:p>6827,4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70103:10</text:p>
          </table:table-cell>
          <table:table-cell table:style-name="ce4" office:value-type="float" office:value="287326.94" calcext:value-type="float">
            <text:p>287326,9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920:186</text:p>
          </table:table-cell>
          <table:table-cell table:style-name="ce4" office:value-type="float" office:value="299250" calcext:value-type="float">
            <text:p>299250,0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212:18</text:p>
          </table:table-cell>
          <table:table-cell table:style-name="ce4" office:value-type="float" office:value="873951.23" calcext:value-type="float">
            <text:p>873951,2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777:31</text:p>
          </table:table-cell>
          <table:table-cell table:style-name="ce4" office:value-type="float" office:value="371905.01" calcext:value-type="float">
            <text:p>371905,0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232:12</text:p>
          </table:table-cell>
          <table:table-cell table:style-name="ce4" office:value-type="float" office:value="696608.55" calcext:value-type="float">
            <text:p>696608,5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092:3218</text:p>
          </table:table-cell>
          <table:table-cell table:style-name="ce4" office:value-type="float" office:value="52800.64" calcext:value-type="float">
            <text:p>52800,6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10700:1</text:p>
          </table:table-cell>
          <table:table-cell table:style-name="ce4" office:value-type="float" office:value="39015744.89" calcext:value-type="float">
            <text:p>39015744,8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10431:2003</text:p>
          </table:table-cell>
          <table:table-cell table:style-name="ce4" office:value-type="float" office:value="45337.62" calcext:value-type="float">
            <text:p>45337,6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021:211</text:p>
          </table:table-cell>
          <table:table-cell table:style-name="ce4" office:value-type="float" office:value="153269.95" calcext:value-type="float">
            <text:p>153269,9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50602:207</text:p>
          </table:table-cell>
          <table:table-cell table:style-name="ce4" office:value-type="float" office:value="271076.8" calcext:value-type="float">
            <text:p>271076,8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30302:107</text:p>
          </table:table-cell>
          <table:table-cell table:style-name="ce4" office:value-type="float" office:value="241600.11" calcext:value-type="float">
            <text:p>241600,1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110311:2593</text:p>
          </table:table-cell>
          <table:table-cell table:style-name="ce4" office:value-type="float" office:value="51180.78" calcext:value-type="float">
            <text:p>51180,7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00405:2853</text:p>
          </table:table-cell>
          <table:table-cell table:style-name="ce4" office:value-type="float" office:value="398752.07" calcext:value-type="float">
            <text:p>398752,0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0064:14</text:p>
          </table:table-cell>
          <table:table-cell table:style-name="ce4" office:value-type="float" office:value="486928.48" calcext:value-type="float">
            <text:p>486928,4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1685:232</text:p>
          </table:table-cell>
          <table:table-cell table:style-name="ce4" office:value-type="float" office:value="165088.7" calcext:value-type="float">
            <text:p>165088,7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650:2196</text:p>
          </table:table-cell>
          <table:table-cell table:style-name="ce4" office:value-type="float" office:value="785564.29" calcext:value-type="float">
            <text:p>785564,2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060:15</text:p>
          </table:table-cell>
          <table:table-cell table:style-name="ce4" office:value-type="float" office:value="1180485.07" calcext:value-type="float">
            <text:p>1180485,0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20101:178</text:p>
          </table:table-cell>
          <table:table-cell table:style-name="ce4" office:value-type="float" office:value="131145.18" calcext:value-type="float">
            <text:p>131145,1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1:080201:25</text:p>
          </table:table-cell>
          <table:table-cell table:style-name="ce4" office:value-type="float" office:value="143391.96" calcext:value-type="float">
            <text:p>143391,9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080201:193</text:p>
          </table:table-cell>
          <table:table-cell table:style-name="ce4" office:value-type="float" office:value="133954.68" calcext:value-type="float">
            <text:p>133954,6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080201:190</text:p>
          </table:table-cell>
          <table:table-cell table:style-name="ce4" office:value-type="float" office:value="133466.02" calcext:value-type="float">
            <text:p>133466,0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1:080201:170</text:p>
          </table:table-cell>
          <table:table-cell table:style-name="ce4" office:value-type="float" office:value="192041.68" calcext:value-type="float">
            <text:p>192041,6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1:080201:1</text:p>
          </table:table-cell>
          <table:table-cell table:style-name="ce4" office:value-type="float" office:value="153216.92" calcext:value-type="float">
            <text:p>153216,9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1:080201:344</text:p>
          </table:table-cell>
          <table:table-cell table:style-name="ce4" office:value-type="float" office:value="88657.52" calcext:value-type="float">
            <text:p>88657,5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1:080201:6</text:p>
          </table:table-cell>
          <table:table-cell table:style-name="ce4" office:value-type="float" office:value="159777.93" calcext:value-type="float">
            <text:p>159777,9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1:080201:373</text:p>
          </table:table-cell>
          <table:table-cell table:style-name="ce4" office:value-type="float" office:value="73323.7" calcext:value-type="float">
            <text:p>73323,7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1:080201:273</text:p>
          </table:table-cell>
          <table:table-cell table:style-name="ce4" office:value-type="float" office:value="113157.2" calcext:value-type="float">
            <text:p>113157,2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1:080201:262</text:p>
          </table:table-cell>
          <table:table-cell table:style-name="ce4" office:value-type="float" office:value="164266.53" calcext:value-type="float">
            <text:p>164266,5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1:080201:171</text:p>
          </table:table-cell>
          <table:table-cell table:style-name="ce4" office:value-type="float" office:value="181684.58" calcext:value-type="float">
            <text:p>181684,5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1:080201:15</text:p>
          </table:table-cell>
          <table:table-cell table:style-name="ce4" office:value-type="float" office:value="173831.86" calcext:value-type="float">
            <text:p>173831,8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1:080201:312</text:p>
          </table:table-cell>
          <table:table-cell table:style-name="ce4" office:value-type="float" office:value="126325.6" calcext:value-type="float">
            <text:p>126325,6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1:080201:11</text:p>
          </table:table-cell>
          <table:table-cell table:style-name="ce4" office:value-type="float" office:value="148009.07" calcext:value-type="float">
            <text:p>148009,0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1:080201:264</text:p>
          </table:table-cell>
          <table:table-cell table:style-name="ce4" office:value-type="float" office:value="172387.11" calcext:value-type="float">
            <text:p>172387,1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100603:16</text:p>
          </table:table-cell>
          <table:table-cell table:style-name="ce4" office:value-type="float" office:value="214024.35" calcext:value-type="float">
            <text:p>214024,3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60203:1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60203: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60203:1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60203:1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60203:1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60203:1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60203:1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60203:1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60203:1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60203:1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00000:13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60203:1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60203:1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60203:3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70202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7020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60203:3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60501:1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6030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7020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60203:3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60203:2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60203:1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60203:2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60203:1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60203:1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60203:1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60203:1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60203:1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60203:1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60203:1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60203:1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60203:1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60203:1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040401:7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60203:1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60203:1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60203:1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60203:1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40819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41475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40821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4082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0821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1622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1623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40025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1618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1619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2028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2027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081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2027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162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162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1618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161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161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0821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619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1619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162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0025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0025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0025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081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0821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0784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1618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1620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00000:88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053:1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039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053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03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053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00000:3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777:1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79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790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70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1142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797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78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706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705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706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706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70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70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788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706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790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788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790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705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700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699:1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626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699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70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627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627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70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699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627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626:1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627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627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627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626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626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627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627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626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627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627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627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627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627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627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627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627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699:1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626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627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700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700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68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0627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627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69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627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702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170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114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171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170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262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25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134:1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170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11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0114:1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11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114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114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262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255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114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171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114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255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171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114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114:1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171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114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114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114:1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114: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114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171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053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00000:50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056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088:3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044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008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0088:4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1008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060301:2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070305:5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10088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10044: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10088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10088:4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10088:4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10088:4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1008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10088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00000:100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00000:3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10044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056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088:4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088:4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10088:4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130304:2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10056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060301:2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060301: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60301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070301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9:060203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060301:2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9:070305:4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10056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00000:9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00000:1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1008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10088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10044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10047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060203:3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60301:2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60301: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60301:2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00000:51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10044:2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10088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00000:87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10088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10088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1004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10088:4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10088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1008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10088:4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10088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10044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10088:4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10044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10088:4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10088:3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00000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00000:97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10088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1008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100105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00000:99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00000:89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00000:88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16041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00000:5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00000:86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10056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00000:2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60203: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70305:7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60301:2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00000:69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0000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130304:2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100101:2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060201:2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60201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6:000000:22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060203:1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050411:1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00000:11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010106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6:020108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060104:6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60203:1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00000:8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060203:1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06020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060201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5:040132:4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080103:83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8:110102:2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9:060203:3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9:060201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9:060201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9:000000:3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8:070101:1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00000:3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000000:7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60702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000000:12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5:030108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5:040131:6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6:100424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251: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20949:5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0219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21140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30219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0219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21140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0179:1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30219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0219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0219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21134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30219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30219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30219: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30219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30219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114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30219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30219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30219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30219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30219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30219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21134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30219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30219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30219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30219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1134:1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1134:1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1134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30219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0219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30219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1140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30041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30040:2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040: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0187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0071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30071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30085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30040:1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30046:1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2099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99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997:1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997:1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998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997:1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99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997:12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1134:1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30219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30219: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30219:2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1140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30219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30219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30219: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30219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30219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30219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30219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30219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30219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30219:2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30219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2114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30219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1140: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30219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30219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30219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30219: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3021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30219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30175:8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30085:5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20913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30179: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0324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30179:1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20913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20998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997:13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2099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30324:1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22092:2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30046:1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30219: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30219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30219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30219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30219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21140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30219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30190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20998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20998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0997:13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998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0997:1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20998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20949:20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2099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21136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20998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20997:13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30009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30219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30219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30219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21140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21140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30219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30219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30219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30219:2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21140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30219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30219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30219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30219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30219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20913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913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30251:2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30179:1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30009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30251:2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30025:3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30219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30219:2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30219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30219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30219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30219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21140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30219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30219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30219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30219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30219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21140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30219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30040:1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30040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30085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30085:2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30040:1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30041:1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3010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30085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20574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20344:1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20344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20574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20574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20287:5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20309:4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20309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20287:6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20309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20307:2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20310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20287:2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20564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20164:1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20164:1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20164:6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20164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20164:1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20164:1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20164:6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20164:4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20094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20094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20100:10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2009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20094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20287:2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20287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20287:1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20287:2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20287:2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2028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20100:11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20100:11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20100:11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20100:11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20095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20287:14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20095:1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20095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20093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20094:1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20164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20164:1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20164:1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20164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20164: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20164:1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20164:1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20164:1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20164:1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20164:1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20164:1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20164:1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20164:4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20164:1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20164:6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20164:7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20164:6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20164:5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20164:1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20164:5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20164:1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20164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20164:1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20164:1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20164:1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20164:1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20287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20287:2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20287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20287:1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20287:2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20287:2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20139:1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20095:1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20095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20093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20100:8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20095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20095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2019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20287:14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20164:5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20164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20164:6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2016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20164:1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20164:1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20164:6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20164:4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20164:1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20164: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20164:4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20164:1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20164:1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20164:7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20164:6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20164:4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20164:6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2016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20164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20164:1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20164:5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20164:4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20163:1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20287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20287:2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20287:2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20287:2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20193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20095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20093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20094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20100:2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20093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20094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0094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0287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0100:11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10284:14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10284:11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10284:1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10284:1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10284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10284:1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10088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10284:1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10284: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10284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10284:14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10284:14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10284: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10284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008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20082:1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20093: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20082:3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10284:1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10284:14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10284:8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10284:10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20093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10284:1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10284:1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10284:1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10654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10284:12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20082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10284:1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10284:1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10284:14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10284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10284:14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10284:1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10284:1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10284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10284:14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2008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10565: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20082:3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20082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10565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10245:1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10565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10565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10245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10565:4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10565: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10245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10565:2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10565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10633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10245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20021: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20021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10397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20021: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20021:5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20021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20021: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20021:5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20021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20021:2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10284:12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10284:14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10284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10284:14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10284:1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10284:1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10284:12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10284:14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10284:1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10284:8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10284:8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10284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10284:14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10284:1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10284:1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10284:1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10284:14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10284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10284:14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10284: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10284:14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10284:1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10284:1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10284:14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10284:1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20093:1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20093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20082:1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20082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20082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20093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10633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10245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10565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10565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10565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1036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10565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10565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10245:1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10245:1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10565:2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10565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10565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10565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10565:4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2005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1036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20093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10565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10245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10245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20021:5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20021:5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20021:5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20021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20021:5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20021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20021:2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20021: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20021:5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10565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10362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10245:1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10565: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10565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10565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1056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20082:1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20082:1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10245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10565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10565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10565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10565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10565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10245:20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20093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2008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10565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10565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10565:2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10565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10565: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10565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10565:2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10259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10259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20021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20021:5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20021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20021:5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20021:5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20021:11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20021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20021:4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20021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10245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10284:8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10284:1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10284:6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10284:1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10284:1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10284:1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10284:9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10284:1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10284:1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10284:1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10284:14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10284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10284:1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10284:9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10284:1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1065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10284:10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10284:14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10284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10284:1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10088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10088:4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00000:91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10044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10088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10044:1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00000:97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10088:4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10088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10088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00000:71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00000:9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10088:3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10056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10088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10088:3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10088:4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10088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10056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10088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00000:90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00000:81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9:060301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00000:88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00000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00000:88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00000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00000:87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00000:1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00000:88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00000:99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00000:66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10088:4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10088:3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1005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9:060301:2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9:060301:2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9:060301:2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10056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00000:1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10056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00000:87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10044:1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10088:4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10088:4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10056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10056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10088:3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10088:4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10056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10088:4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9:060203:3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9:060301:1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9:070305:5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9:060301:1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9:06030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9:07030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00000:51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00000:3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20287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2030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20309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20309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20309: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20309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20287:6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20287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20287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20287:29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20307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20307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20564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20287:29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20309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20309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20343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20343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20344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20344:7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20287:6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20344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20287:6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20343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20344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20287:4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20287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20287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20287:29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20302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20287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20287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2028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20287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20564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20309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20309: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20564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20309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20309:4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20309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20309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20309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20345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20574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20344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20292:4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20344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20344:1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20344:1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20344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20288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20288:2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20634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20287:6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20309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20309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20309:4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20287:5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20287:6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20287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20309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20287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20309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20309:4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20309:4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20309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20309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20564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20307:2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20564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20309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20309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20310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2030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20344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20343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20343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20287:6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20287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20287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20287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20309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20309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20287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20309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0309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0287:5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0309:4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0287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0288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034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2030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20309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20309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20307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20309:9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20309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20310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0307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0287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0309:4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20309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20564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20309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20287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2030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20287:5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20287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20287: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20288:2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20344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20288:5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20302:5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20094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20094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20100:10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2026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20094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20094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20095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20100:12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20100:10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20100:10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20100:12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20287:1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20287:2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20287:27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20287:15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20287:1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20287:2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20287:1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20287:1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20287:1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20287:2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20093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20094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20094:1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20095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20287:14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20287:27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20164:1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20287:2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20287:2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20164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20164:1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20164:7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20164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20164: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20164:1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20164:1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30616:3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30616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30616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32105:2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32105:2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32105:2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32105:2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32105:2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32105:2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32105:2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32105:2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32105:2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30771:5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30833:56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32105:2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30771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32105:2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32105:2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32105:2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32105:2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32105:2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32105:2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32105:2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32105:2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30324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30833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30324:2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30771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32105:2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32105:2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32105:2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32105:2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32105:2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32105:2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32105:2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30451:4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30616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40010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4001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4001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40669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30324:3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40670:2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40669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30451:4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30451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30324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30324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4066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30457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30445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30451:1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4101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30438:1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32095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3090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32102:3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32043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30445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30683:1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32038:8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40970:4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30324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40669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30771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32105:2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32105:2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32105:2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32105:2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30324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30451: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30771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32105:2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30616:1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32105:2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32105:2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32105:2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32105:2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30324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42049:1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30683:1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32095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3068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32105:2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32105:2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32105:2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32105:2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30771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32105:2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32105:2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32105:2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32105:2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30451:3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30451:1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30833:4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32105:2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30771:2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30324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30451:4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30451:3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32105:2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30616:2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30616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30833:56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32105:2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41020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32109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30616:2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30616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30663: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30616:1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30616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32105:2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30833:4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30771:4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32105:2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32105:2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32105:2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32105:2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32105:2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30683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32105:2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30324:3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30451:4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30324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30451:4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32105:2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32105:2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30324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30324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40669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30324:3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32105:2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32105:2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32105:2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30451:3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32105:2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32105:2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32105:2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30616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30833:4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32105:2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32105:2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32105:2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32105:2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32105:2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30833:42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30683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30683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30492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32095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30457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30445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40970:2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40970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2099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20998:2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20998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20949:20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20998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20998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30251:2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30251:1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9:000000:1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6:140202:64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6:140202:39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6:140202:64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6:000000:2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6:000000:2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9:090211:1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6:010207:4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6:000000:2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6:000000:2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6:010207:4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6:010205:5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6:140202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6:140202:75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6:140202:11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6:010201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6:140202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6:140202:51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6:010205:2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6:140202:64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6:140202:52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6:000000:2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6:140202:79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9:000000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5:030108:2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1:040302:2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8:100401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10614:4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8:110108:1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8:060101:2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050503:1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40847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2094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20777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30116:1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20946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30024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20307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1:080201:3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1:080201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1:080201:3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1:080201:3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1:080201:3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1:080201:3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1:080201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1:080201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1:090101:3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1:080201:2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1:080201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1:080201:2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1:08020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1:090101:3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1:090101:3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8:110105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020603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2019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1E02E50B563FC562BC29557F00DC1964F06C0A7325FC8D95902911034BB962EB6CA9206B15366DD26A89B338E2C85B7CBFC340DBDD9B0A2200E43F3D1C13CE5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9" table:number-rows-repeated="104731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.00.0000</text:date>, <text:time style:data-style-name="N2" text:time-value="15:40:30.6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4T07:58:59</meta:creation-date>
    <dc:date>2023-09-04T15:40:54.868000000</dc:date>
    <dc:title>Untitled Spreadsheet</dc:title>
    <meta:generator>LibreOffice/7.0.4.2$Windows_X86_64 LibreOffice_project/dcf040e67528d9187c66b2379df5ea4407429775</meta:generator>
    <meta:editing-duration>PT12M52S</meta:editing-duration>
    <meta:editing-cycles>2</meta:editing-cycles>
    <meta:document-statistic meta:table-count="1" meta:cell-count="50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